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2.7875in"/>
    </style:style>
    <style:style style:name="TableColumn6" style:family="table-column">
      <style:table-column-properties style:column-width="3.505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left="-0.007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" style:family="table-row">
      <style:table-row-properties style:min-row-height="1.198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P34" style:parent-style-name="Normálny" style:family="paragraph">
      <style:paragraph-properties fo:margin-right="-0.1277in"/>
    </style:style>
    <style:style style:name="T35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á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weight-complex="bold"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P65" style:parent-style-name="Normálny" style:family="paragraph">
      <style:text-properties fo:font-size="10pt" style:font-size-asian="10pt" style:font-size-complex="10pt"/>
    </style:style>
    <style:style style:name="P66" style:parent-style-name="Normálny" style:family="paragraph">
      <style:text-properties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9" style:parent-style-name="Normálny" style:family="paragraph">
      <style:text-properties fo:font-weight="bold" style:font-weight-asian="bold" fo:font-size="10pt" style:font-size-asian="10pt" style:font-size-complex="10pt"/>
    </style:style>
    <style:style style:name="P80" style:parent-style-name="Normálny" style:family="paragraph">
      <style:text-properties fo:font-size="10pt" style:font-size-asian="10pt" style:font-size-complex="10pt"/>
    </style:style>
    <style:style style:name="P81" style:parent-style-name="Normálny" style:family="paragraph">
      <style:text-properties fo:font-weight="bold" style:font-weight-asian="bold" fo:font-size="10pt" style:font-size-asian="10pt" style:font-size-complex="10pt"/>
    </style:style>
    <style:style style:name="P82" style:parent-style-name="Normá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P84" style:parent-style-name="Normálny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T10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T1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1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1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T13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/>
    </style:style>
    <style:style style:name="P14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45" style:parent-style-name="Predvolenépísmoodseku" style:family="text">
      <style:text-properties fo:font-size="10pt" style:font-size-asian="10pt" style:font-size-complex="10pt"/>
    </style:style>
    <style:style style:name="T14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4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Predvolenépísmoodseku" style:family="text">
      <style:text-properties fo:font-size="10pt" style:font-size-asian="10pt" style:font-size-complex="10pt"/>
    </style:style>
    <style:style style:name="T154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5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9" style:family="table-row">
      <style:table-row-properties style:min-row-height="1.0118in"/>
    </style:style>
    <style:style style:name="P16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3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4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5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7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Predvolenépísmoodseku" style:family="text">
      <style:text-properties style:font-name="Calibri" style:font-name-complex="Calibri" style:font-weight-complex="bold" fo:font-size="9pt" style:font-size-asian="9pt" style:font-size-complex="9pt"/>
    </style:style>
    <style:style style:name="T169" style:parent-style-name="Predvolenépísmoodseku" style:family="text">
      <style:text-properties fo:font-size="10pt" style:font-size-asian="10pt" style:font-size-complex="10pt"/>
    </style:style>
    <style:style style:name="P170" style:parent-style-name="Normálny" style:family="paragraph">
      <style:text-properties fo:font-size="10pt" style:font-size-asian="10pt" style:font-size-complex="10pt"/>
    </style:style>
    <style:style style:name="P171" style:parent-style-name="Normálny" style:family="paragraph"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17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989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88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189" style:parent-style-name="Predvolenépísmoodseku" style:family="text">
      <style:text-properties fo:font-size="10pt" style:font-size-asian="10pt" style:font-size-complex="10pt"/>
    </style:style>
    <style:style style:name="T1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1" style:parent-style-name="Predvolenépísmoodseku" style:family="text">
      <style:text-properties fo:font-size="10pt" style:font-size-asian="10pt" style:font-size-complex="10pt"/>
    </style:style>
    <style:style style:name="T1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3" style:parent-style-name="Predvolenépísmoodseku" style:family="text">
      <style:text-properties fo:font-size="10pt" style:font-size-asian="10pt" style:font-size-complex="10pt"/>
    </style:style>
    <style:style style:name="T1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5" style:parent-style-name="Predvolenépísmoodseku" style:family="text">
      <style:text-properties fo:font-size="10pt" style:font-size-asian="10pt" style:font-size-complex="10pt"/>
    </style:style>
    <style:style style:name="T19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T1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9" style:parent-style-name="Predvolenépísmoodseku" style:family="text">
      <style:text-properties fo:font-size="10pt" style:font-size-asian="10pt" style:font-size-complex="10pt"/>
    </style:style>
    <style:style style:name="T2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1" style:parent-style-name="Predvolenépísmoodseku" style:family="text">
      <style:text-properties fo:font-size="10pt" style:font-size-asian="10pt" style:font-size-complex="10pt"/>
    </style:style>
    <style:style style:name="T2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T20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09" style:parent-style-name="Normálny" style:family="paragraph">
      <style:paragraph-properties fo:margin-left="0.1222in" fo:text-indent="-0.1222in">
        <style:tab-stops/>
      </style:paragraph-properties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21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14" style:parent-style-name="Normálny" style:family="paragraph">
      <style:paragraph-properties fo:margin-left="0.1222in" fo:text-indent="-0.1222in">
        <style:tab-stops/>
      </style:paragraph-properties>
    </style:style>
    <style:style style:name="T215" style:parent-style-name="Predvolenépísmoodseku" style:family="text">
      <style:text-properties fo:font-size="10pt" style:font-size-asian="10pt" style:font-size-complex="10pt"/>
    </style:style>
    <style:style style:name="T2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P223" style:parent-style-name="Normálny" style:family="paragraph">
      <style:text-properties fo:font-size="10pt" style:font-size-asian="10pt" style:font-size-complex="10pt"/>
    </style:style>
    <style:style style:name="P224" style:parent-style-name="Normálny" style:family="paragraph">
      <style:text-properties fo:font-size="10pt" style:font-size-asian="10pt" style:font-size-complex="10pt"/>
    </style:style>
    <style:style style:name="T225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226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22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T23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T2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1" style:parent-style-name="Predvolenépísmoodseku" style:family="text">
      <style:text-properties fo:font-size="10pt" style:font-size-asian="10pt" style:font-size-complex="10pt"/>
    </style:style>
    <style:style style:name="T2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5" style:parent-style-name="Predvolenépísmoodseku" style:family="text">
      <style:text-properties fo:font-size="10pt" style:font-size-asian="10pt" style:font-size-complex="10pt"/>
    </style:style>
    <style:style style:name="T2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0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2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65" style:parent-style-name="Predvolenépísmoodseku" style:family="text">
      <style:text-properties fo:font-size="10pt" style:font-size-asian="10pt" style:font-size-complex="10pt"/>
    </style:style>
    <style:style style:name="T2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68" style:parent-style-name="Predvolenépísmoodseku" style:family="text">
      <style:text-properties fo:font-size="10pt" style:font-size-asian="10pt" style:font-size-complex="10pt"/>
    </style:style>
    <style:style style:name="T2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0" style:parent-style-name="Predvolenépísmoodseku" style:family="text"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text-properties style:font-name="Calibri" style:font-name-complex="Calibri" fo:font-size="10pt" style:font-size-asian="10pt" style:font-size-complex="10pt"/>
    </style:style>
    <style:style style:name="T2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5" style:parent-style-name="Predvolenépísmoodseku" style:family="text">
      <style:text-properties fo:font-size="10pt" style:font-size-asian="10pt" style:font-size-complex="10pt"/>
    </style:style>
    <style:style style:name="T2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8" style:parent-style-name="Predvolenépísmoodseku" style:family="text">
      <style:text-properties fo:font-size="10pt" style:font-size-asian="10pt" style:font-size-complex="10pt"/>
    </style:style>
    <style:style style:name="T279" style:parent-style-name="Predvolenépísmoodseku" style:family="text">
      <style:text-properties fo:font-size="10pt" style:font-size-asian="10pt" style:font-size-complex="10pt"/>
    </style:style>
    <style:style style:name="T28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1" style:parent-style-name="Predvolenépísmoodseku" style:family="text"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28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89" style:parent-style-name="Normá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90" style:parent-style-name="Normálny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2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3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4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5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6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7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8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9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0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1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2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3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4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5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6" style:parent-style-name="Hypertextovéprepojenie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7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8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09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známenie<text:s/>závažného<text:s/>nežiaduceho účinku (ZNÚ) spôsobeného kozmetickým výrobkom<text:s/>-<text:s/>spotrebiteľ, zdravotnícky pracovník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text:s/>Oznamovateľ<text:s/></text:p>
          </table:table-cell>
          <table:table-cell table:style-name="TableCell10">
            <text:p text:style-name="P11">2.<text:s/>Poškodený</text:p>
          </table:table-cell>
        </table:table-row>
        <table:table-row table:style-name="TableRow12">
          <table:table-cell table:style-name="TableCell13">
            <text:p text:style-name="Normálny"><text:span text:style-name="T14">⁪<text:s/></text:span><text:span text:style-name="T15">poškodený</text:span><text:span text:style-name="T16"><text:s/></text:span></text:p>
            <text:p text:style-name="Normálny"><text:span text:style-name="T17">⁪<text:s/></text:span><text:span text:style-name="T18">zdravotnícky pracovník</text:span></text:p>
            <text:p text:style-name="Normálny"><text:span text:style-name="T19">⁪</text:span><text:span text:style-name="T20"><text:s/></text:span><text:span text:style-name="T21">iný</text:span><text:span text:style-name="T22"><text:s/></text:span></text:p>
            <text:p text:style-name="P23"/>
            <text:p text:style-name="P24"/>
          </table:table-cell>
          <table:table-cell table:style-name="TableCell25">
            <text:p text:style-name="Normálny"><text:span text:style-name="T26"><draw:custom-shape svg:x="1.45858in" svg:y="0.00208in" svg:width="1.96667in" svg:height="0.16944in" draw:z-index="25164800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vek v čase</text:span><text:span text:style-name="T28"><text:s/></text:span><text:span text:style-name="T29">poškodenia</text:span><text:span text:style-name="T30"><text:s/></text:span></text:p>
            <text:p text:style-name="Normálny"><text:span text:style-name="T31"><draw:custom-shape svg:x="1.45869in" svg:y="0.0384in" svg:width="1.96667in" svg:height="0.15139in" draw:z-index="25164902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">rok narodenia<text:s/></text:span><text:span text:style-name="T33"><text:s/></text:span></text:p>
            <text:p text:style-name="P34"><text:span text:style-name="T35">pohlavie</text:span><text:span text:style-name="T36"><text:s/></text:span><text:span text:style-name="T37"><text:s text:c="26"/></text:span><text:span text:style-name="T38">⁪<text:s/></text:span><text:span text:style-name="T39">ženské<text:s/></text:span><text:span text:style-name="T40"><text:s/></text:span><text:span text:style-name="T41">⁪</text:span><text:span text:style-name="T42">mužské <text:s/></text:span></text:p>
            <text:p text:style-name="Normálny"><text:span text:style-name="T43"><draw:custom-shape svg:x="1.45889in" svg:y="0.00278in" svg:width="1.96806in" svg:height="0.17847in" draw:z-index="25165004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">štát</text:span><text:span text:style-name="T45"><text:s/></text:span></text:p>
            <text:p text:style-name="Normálny"><text:span text:style-name="T46"><draw:custom-shape svg:x="1.0926in" svg:y="0.04375in" svg:width="2.33542in" svg:height="0.18958in" draw:z-index="251651072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7">kontaktná</text:span><text:span text:style-name="T48"><text:s/></text:span><text:span text:style-name="T49">adresa</text:span></text:p>
            <text:p text:style-name="P50"><text:s/></text:p>
            <text:p text:style-name="Normálny"><text:span text:style-name="T51"><draw:custom-shape svg:x="1.09349in" svg:y="0.03755in" svg:width="2.3375in" svg:height="0.19097in" draw:z-index="25165209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2">telefón<text:s/></text:span></text:p>
            <text:p text:style-name="Normálny"><text:span text:style-name="T53"><draw:custom-shape svg:x="1.09361in" svg:y="0.10858in" svg:width="2.33819in" svg:height="0.18681in" draw:z-index="25165312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      <text:p text:style-name="Normálny"><text:span text:style-name="T54">email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3.<text:s/>Výrobok</text:p>
          </table:table-cell>
          <table:table-cell table:style-name="TableCell59">
            <text:p text:style-name="P60">4.<text:s/>Používanie výrobku</text:p>
          </table:table-cell>
        </table:table-row>
        <table:table-row table:style-name="TableRow61">
          <table:table-cell table:style-name="TableCell62" table:number-rows-spanned="3">
            <text:p text:style-name="P63">úplný názov výrobku<text:s/></text:p>
            <text:p text:style-name="Normálny"><text:span text:style-name="T64"><draw:custom-shape svg:x="-0.01736in" svg:y="0.02292in" svg:width="2.71667in" svg:height="0.43125in" draw:z-index="251654144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65"/>
            <text:p text:style-name="P66"/>
            <text:p text:style-name="Normálny"><text:span text:style-name="T67">výrobná dávka</text:span><text:span text:style-name="T68"><text:s/></text:span><text:span text:style-name="T69">(</text:span><text:span text:style-name="T70">kód alebo dátum spotreby</text:span><text:span text:style-name="T71">)</text:span><text:span text:style-name="T72"><text:s/></text:span></text:p>
            <text:p text:style-name="Normálny"><text:span text:style-name="T73"><draw:custom-shape svg:x="-0.01736in" svg:y="0.03681in" svg:width="2.71667in" svg:height="0.24097in" draw:z-index="25165516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74"/>
            <text:p text:style-name="Normálny"><text:span text:style-name="T75"><draw:custom-shape svg:x="-0.02292in" svg:y="0.16181in" svg:width="2.71667in" svg:height="0.51944in" draw:z-index="251656192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6">výrobca</text:span><text:span text:style-name="T77"><text:s/></text:span><text:span text:style-name="T78">(meno a adresa)<text:s/></text:span></text:p>
            <text:p text:style-name="P79"/>
            <text:p text:style-name="P80"/>
            <text:p text:style-name="P81"/>
            <text:p text:style-name="P82">distribútor<text:s/>(meno a adresa)</text:p>
            <text:p text:style-name="Normálny"><text:span text:style-name="T83"><draw:custom-shape svg:x="-0.01181in" svg:y="0.01597in" svg:width="2.71667in" svg:height="0.525in" draw:z-index="251657216" draw:id="id9" draw:style-name="a9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84"/>
          </table:table-cell>
          <table:table-cell table:style-name="TableCell85">
            <text:p text:style-name="Normálny"><text:span text:style-name="T86"><draw:custom-shape svg:x="2.32735in" svg:y="0.01736in" svg:width="1.09236in" svg:height="0.13125in" draw:z-index="25165824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7">dátum prvého použitia výrobku<text:s/></text:span></text:p>
            <text:p text:style-name="Normálny"><text:span text:style-name="T88"><draw:custom-shape svg:x="1.73889in" svg:y="0.01319in" svg:width="0.23194in" svg:height="0.13056in" draw:z-index="25165926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9">frekvencia používania výrobku</text:span><text:span text:style-name="T90"><text:s text:c="2"/></text:span><text:span text:style-name="T91"><text:s/></text:span><text:span text:style-name="T92"><text:s/></text:span><text:span text:style-name="T93"><text:s text:c="3"/></text:span><text:span text:style-name="T94"><text:s/></text:span><text:span text:style-name="T95"><text:s/></text:span><text:span text:style-name="T96">razy/krát</text:span><text:span text:style-name="T97"><text:s/></text:span></text:p>
            <text:p text:style-name="Normálny"><text:span text:style-name="T98">za<text:s/></text:span><text:span text:style-name="T99">⁪</text:span><text:span text:style-name="T100">de</text:span><text:span text:style-name="T101">ň</text:span><text:span text:style-name="T102"><text:s/></text:span><text:span text:style-name="T103">⁪</text:span><text:span text:style-name="T104">t</text:span><text:span text:style-name="T105">ýž</text:span><text:span text:style-name="T106">de</text:span><text:span text:style-name="T107">ň</text:span><text:span text:style-name="T108"><text:s/></text:span><text:span text:style-name="T109">⁪</text:span><text:span text:style-name="T110">mesiac<text:s/></text:span><text:span text:style-name="T111">⁪</text:span><text:span text:style-name="T112">rok</text:span><text:span text:style-name="T113"><text:s/></text:span><text:span text:style-name="T114">⁪</text:span><text:span text:style-name="T115">bol pou</text:span><text:span text:style-name="T116">ž</text:span><text:span text:style-name="T117">it</text:span><text:span text:style-name="T118">ý</text:span><text:span text:style-name="T119"><text:s/>iba raz</text:span></text:p>
            <text:p text:style-name="Normálny"><text:span text:style-name="T120">profesionálne použitie<text:s/></text:span><text:span text:style-name="T121">⁪</text:span><text:span text:style-name="T122">á</text:span><text:span text:style-name="T123">no</text:span><text:span text:style-name="T124"><text:s text:c="2"/></text:span><text:span text:style-name="T125">⁪</text:span><text:span text:style-name="T126">nie</text:span></text:p>
            <text:p text:style-name="Normálny"><text:span text:style-name="T127"><draw:custom-shape svg:x="1.21114in" svg:y="0.02406in" svg:width="2.20833in" svg:height="0.16042in" draw:z-index="25166028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28">miesto aplikácie</text:span><text:span text:style-name="T129"><text:s/></text:span></text:p>
            <text:p text:style-name="Normálny"><text:span text:style-name="T130">po zistení<text:s/></text:span><text:span text:style-name="T131">ZNÚ</text:span><text:span text:style-name="T132"><text:s/>sa výrobok prestal <text:s/>používať</text:span><text:span text:style-name="T133"><text:s/></text:span><text:span text:style-name="T134">⁪</text:span><text:span text:style-name="T135">á</text:span><text:span text:style-name="T136">no <text:s/></text:span><text:span text:style-name="T137">⁪</text:span><text:span text:style-name="T138">nie <text:s text:c="2"/></text:span></text:p>
            <text:p text:style-name="Normálny"><text:span text:style-name="T139"><draw:custom-shape svg:x="2.32932in" svg:y="0.00764in" svg:width="1.09236in" svg:height="0.13125in" draw:z-index="251667456" draw:id="id13" draw:style-name="a13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40">dátum kedy sa výrobok prestal používať<text:s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reakcia pri opakovanom použití daného výrobku</text:p>
            <text:p text:style-name="Normálny"><text:span text:style-name="T145">⁪</text:span><text:span text:style-name="T146">bez reakcie</text:span><text:span text:style-name="T147"><text:s text:c="2"/></text:span><text:span text:style-name="T148">⁪</text:span><text:span text:style-name="T149">s</text:span><text:span text:style-name="T150"> </text:span><text:span text:style-name="T151">rovnakou reakciou</text:span><text:span text:style-name="T152"><text:s text:c="2"/></text:span><text:span text:style-name="T153">⁪</text:span><text:span text:style-name="T154">s hor</text:span><text:span text:style-name="T155">ší</text:span><text:span text:style-name="T156">mi pr</text:span><text:span text:style-name="T157">í</text:span><text:span text:style-name="T158">znakmi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álny"><text:span text:style-name="T162">i</text:span><text:span text:style-name="T163">né kozmetické výrobky<text:s/></text:span><text:span text:style-name="T164">súčasne<text:s/></text:span><text:span text:style-name="T165">použité v čase vzniku nežiaduce</text:span><text:span text:style-name="T166">ho účinku</text:span><text:span text:style-name="T167"><text:s/></text:span><text:span text:style-name="T168">(Zoznam výrobkov môže byť uvedený v prílohe)<text:s/></text:span></text:p>
            <text:p text:style-name="Normálny"><text:span text:style-name="T169"><draw:custom-shape svg:x="-0.02378in" svg:y="0.01642in" svg:width="3.4in" svg:height="0.39583in" draw:z-index="251661312" draw:id="id14" draw:style-name="a14" draw:name="Rectangle 16" text:anchor-type="paragraph"><svg:title/><svg:desc/><draw:enhanced-geometry draw:type="non-primitive" svg:viewBox="0 0 21600 21600" draw:enhanced-path="M 0 0 L 21600 0 21600 21600 0 21600 Z N"/></draw:custom-shape></text:span></text:p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5.<text:s/></text:span><text:span text:style-name="T176">Po</text:span><text:span text:style-name="T177">užitie výrobku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Normálny"><text:span text:style-name="T180"><draw:custom-shape svg:x="4.42039in" svg:y="0.01295in" svg:width="1.8in" svg:height="0.16667in" draw:z-index="251666432" draw:id="id15" draw:style-name="a1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81">doba od prvého použitia výrobku k výskytu<text:s/></text:span><text:span text:style-name="T182">ZNÚ</text:span><text:span text:style-name="T183"><text:s/></text:span></text:p>
            <text:p text:style-name="Normálny"><text:span text:style-name="T184"><draw:custom-shape svg:x="4.41858in" svg:y="0.03366in" svg:width="1.8in" svg:height="0.16667in" draw:z-index="251662336" draw:id="id16" draw:style-name="a1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5">doba od posledného použitia výrobku k výskytu<text:s/></text:span><text:span text:style-name="T186">ZNÚ</text:span><text:span text:style-name="T187"><text:s/></text:span></text:p>
            <text:p text:style-name="P188">miesto<text:s/>aplikácie<text:s/></text:p>
            <text:p text:style-name="Normálny"><text:span text:style-name="T189">⁪</text:span><text:span text:style-name="T190">pokožka<text:s/></text:span><text:span text:style-name="T191">⁪</text:span><text:span text:style-name="T192">temeno hlavy<text:s/></text:span><text:span text:style-name="T193">⁪</text:span><text:span text:style-name="T194">vlasy<text:s/></text:span><text:span text:style-name="T195">⁪</text:span><text:span text:style-name="T196">oči<text:s/></text:span><text:span text:style-name="T197">⁪</text:span><text:span text:style-name="T198">zuby<text:s/></text:span><text:span text:style-name="T199">⁪</text:span><text:span text:style-name="T200">nechty<text:s/></text:span><text:span text:style-name="T201">⁪</text:span><text:span text:style-name="T202">pery<text:s/></text:span><text:span text:style-name="T203">⁪</text:span><text:span text:style-name="T204">sliznice<text:s/></text:span><text:span text:style-name="T205">ú</text:span><text:span text:style-name="T206">stnej dutiny<text:s/></text:span><text:span text:style-name="T207">⁪</text:span><text:span text:style-name="T208">nechty <text:s/></text:span></text:p>
            <text:p text:style-name="P209"><text:span text:style-name="T210">⁪</text:span><text:span text:style-name="T211"><text:s/></text:span><text:span text:style-name="T212">ZNÚ v<text:s/></text:span><text:span text:style-name="T213">mieste aplikácie výrobku</text:span></text:p>
            <text:p text:style-name="P214"><text:span text:style-name="T215">⁪</text:span><text:span text:style-name="T216"><text:s/></text:span><text:span text:style-name="T217">ZNÚ<text:s/></text:span><text:span text:style-name="T218">mimo miesta aplikácie výrobku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Opis ZNÚ</text:p>
            <text:p text:style-name="Normálny"><text:span text:style-name="T222"><draw:custom-shape svg:x="-0.01625in" svg:y="0.05272in" svg:width="6.23611in" svg:height="0.45in" draw:z-index="251663360" draw:id="id17" draw:style-name="a17" draw:name="Rectangle 20" text:anchor-type="paragraph"><svg:title/><svg:desc/><draw:enhanced-geometry draw:type="non-primitive" svg:viewBox="0 0 21600 21600" draw:enhanced-path="M 0 0 L 21600 0 21600 21600 0 21600 Z N"/></draw:custom-shape></text:span></text:p>
            <text:p text:style-name="P223"/>
            <text:p text:style-name="P224"/>
            <text:p text:style-name="Normálny"><text:span text:style-name="T225">ZNÚ</text:span><text:span text:style-name="T226"><text:s/>bolo potvrdené lekárom</text:span><text:span text:style-name="T227"><text:s/></text:span><text:span text:style-name="T228">(kópiu správy priložiť v prílohe)</text:span></text:p>
            <text:p text:style-name="Normálny"><text:span text:style-name="T229">⁪<text:s/></text:span><text:span text:style-name="T230">á</text:span><text:span text:style-name="T231">no <text:s/></text:span><text:span text:style-name="T232">⁪<text:s/></text:span><text:span text:style-name="T233">nie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6.<text:s/>Stav<text:s/>ZNÚ<text:s/>ku dňu oznámenia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Normálny"><text:span text:style-name="T239">⁪</text:span><text:span text:style-name="T240">uzdravenie<text:s/></text:span><text:span text:style-name="T241">⁪<text:s/></text:span><text:span text:style-name="T242"><text:s/></text:span><text:span text:style-name="T243">zlep</text:span><text:span text:style-name="T244">š</text:span><text:span text:style-name="T245">enie</text:span><text:span text:style-name="T246"><text:s/></text:span><text:span text:style-name="T247">⁪<text:s/></text:span><text:span text:style-name="T248"><text:s/></text:span><text:span text:style-name="T249">pretrváva<text:s/></text:span><text:span text:style-name="T250"><text:s/></text:span><text:span text:style-name="T251">⁪<text:s/></text:span><text:span text:style-name="T252">trvalé<text:s/></text:span><text:span text:style-name="T253">následky<text:s/></text:span><text:span text:style-name="T254"><text:s/></text:span><text:span text:style-name="T255">⁪<text:s/></text:span><text:span text:style-name="T256">in</text:span><text:span text:style-name="T257">é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7.<text:s/>Dôležité súvisiace okolnosti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súčasne použité výrobky<text:s/>iné ako kozmetické, napríklad lieky, výživové doplnky</text:p>
            <text:p text:style-name="Normálny"><text:span text:style-name="T264"><draw:custom-shape svg:x="0.41654in" svg:y="0.00917in" svg:width="5.79444in" svg:height="0.14931in" draw:z-index="251664384" draw:id="id18" draw:style-name="a1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65">⁪<text:s/></text:span><text:span text:style-name="T266">á</text:span><text:span text:style-name="T267">no<text:s/></text:span></text:p>
            <text:p text:style-name="Normálny"><text:span text:style-name="T268">⁪<text:s/></text:span><text:span text:style-name="T269">nie</text:span><text:span text:style-name="T270"><text:s text:c="3"/>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alergia<text:s/></text:p>
            <text:p text:style-name="Normálny"><text:span text:style-name="T274"><draw:custom-shape svg:x="0.43133in" svg:y="0.0247in" svg:width="5.78611in" svg:height="0.14931in" draw:z-index="251665408" draw:id="id19" draw:style-name="a19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75">⁪<text:s/></text:span><text:span text:style-name="T276">á</text:span><text:span text:style-name="T277">no<text:s/></text:span></text:p>
            <text:p text:style-name="Normálny"><text:span text:style-name="T278">⁪</text:span><text:span text:style-name="T279"><text:s/></text:span><text:span text:style-name="T280">nie<text:s/></text:span><text:span text:style-name="T281"><text:s text:c="2"/>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Normálny"><text:span text:style-name="T284">8.<text:s/></text:span><text:span text:style-name="T285">Prílohy –<text:s/></text:span><text:span text:style-name="T286">lekárske správy, obrázky výrobku,<text:s/></text:span><text:span text:style-name="T287">obrázky ZNÚ</text:span><text:span text:style-name="T288"><text:s/>a iné dôležité informácie</text:span></text:p>
          </table:table-cell>
          <table:covered-table-cell/>
        </table:table-row>
      </table:table>
      <text:p text:style-name="P289"/>
      <text:p text:style-name="P290"><text:span text:style-name="T291">Som<text:s/></text:span><text:span text:style-name="T292">oboznámený</text:span><text:span text:style-name="T293"><text:s/>s tým, že moje práva ako dotknutej osoby sú upravené v § 19 až § 25 zákona č. 18/2018 Z. z. o</text:span><text:span text:style-name="T294"> </text:span><text:span text:style-name="T295">ochrane osobných údajov a</text:span><text:span text:style-name="T296"> </text:span><text:span text:style-name="T297">daný súhlas sa vzťahuje na dobu od</text:span><text:span text:style-name="T298"><text:s/></text:span><text:span text:style-name="T299">podania podnetu na kozmetické výrobky do uplynutia desiatich rokov (doba archivácie podľa schváleného PO-04 „Registratúrny poriadok a Registratúrny plán“). Zároveň beriem na vedomie možnosť odvolať súhlas (§ 14</text:span><text:span text:style-name="T300"><text:s/></text:span><text:span text:style-name="T301">ods. 3 zákona č. 18/2018 Z. z.). Kontaktné údaje zodpovednej osoby<text:s/></text:span><text:span text:style-name="T302">Ú</text:span><text:span text:style-name="T303">VZ SR</text:span><text:span text:style-name="T304">:</text:span><text:span text:style-name="T305"><text:s/></text:span><text:a xlink:href="mailto:zodpovedna.osoba@uvzsr.sk" office:target-frame-name="_top" xlink:show="replace"><text:span text:style-name="T306">zodpovedna.osoba@uvzsr.sk</text:span></text:a><text:span text:style-name="T307">,</text:span><text:span text:style-name="T308"><text:s/></text:span><text:span text:style-name="T309">tel.: 02/49284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1</dc:title>
    <dc:description/>
    <dc:subject/>
    <meta:initial-creator>ÚVZ SR</meta:initial-creator>
    <dc:creator>UVZ SR</dc:creator>
    <meta:creation-date>2022-06-14T07:07:00Z</meta:creation-date>
    <dc:date>2022-06-14T07:07:00Z</dc:date>
    <meta:print-date>2013-07-09T09:4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5" meta:row-count="16" meta:non-whitespace-character-count="1948"/>
  </office:meta>
</office:document-meta>
</file>