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5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7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8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9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10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1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2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13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4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16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7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8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19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0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1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22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3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4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25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6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7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28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9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0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31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2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3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34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5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6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37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8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9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40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P41" style:parent-style-name="Normá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2" style:parent-style-name="Normálny" style:family="paragraph">
      <style:paragraph-properties style:text-autospace="none" fo:text-align="justify" fo:margin-bottom="0in" fo:line-height="100%"/>
    </style:style>
    <style:style style:name="T43" style:parent-style-name="Predvolenépísmoodseku" style:family="text">
      <style:text-properties style:font-name="Calibri" style:font-name-complex="Calibri" fo:color="#FF0000" fo:font-size="12pt" style:font-size-asian="12pt" style:font-size-complex="12pt"/>
    </style:style>
    <style:style style:name="T44" style:parent-style-name="Predvolenépísmoodseku" style:family="text">
      <style:text-properties style:font-name="Calibri" style:font-name-complex="Calibri" fo:color="#FF0000" fo:font-size="12pt" style:font-size-asian="12pt" style:font-size-complex="12pt"/>
    </style:style>
    <style:style style:name="T45" style:parent-style-name="Predvolenépísmoodseku" style:family="text">
      <style:text-properties style:font-name="Calibri" style:font-name-complex="Calibri" fo:color="#FF0000" fo:font-size="12pt" style:font-size-asian="12pt" style:font-size-complex="12pt" fo:language="en" fo:country="US"/>
    </style:style>
  </office:automatic-styles>
  <office:body>
    <office:text text:use-soft-page-breaks="true">
      <text:p text:style-name="P1">Podanie podnetu na kozmetické výrobky</text:p>
      <text:p text:style-name="P2"/>
      <text:p text:style-name="P3"/>
      <text:p text:style-name="P4">Meno a priezvisko<text:s/></text:p>
      <text:p text:style-name="P5"/>
      <text:p text:style-name="P6">................................................................................................................................................</text:p>
      <text:p text:style-name="P7">adresa podávateľa podnetu</text:p>
      <text:p text:style-name="P8"/>
      <text:p text:style-name="P9">................................................................................................................................................</text:p>
      <text:p text:style-name="P10">telefón<text:s/></text:p>
      <text:p text:style-name="P11"/>
      <text:p text:style-name="P12">................................................................................................................................................</text:p>
      <text:p text:style-name="P13">e-mail podávateľa podnetu</text:p>
      <text:p text:style-name="P14"/>
      <text:p text:style-name="P15">................................................................................................................................................</text:p>
      <text:p text:style-name="P16">Názov výrobku<text:s/></text:p>
      <text:p text:style-name="P17"/>
      <text:p text:style-name="P18">................................................................................................................................................</text:p>
      <text:p text:style-name="P19">Hmotnosť/objem výrobku</text:p>
      <text:p text:style-name="P20"/>
      <text:p text:style-name="P21">................................................................................................................................................</text:p>
      <text:p text:style-name="P22">Dátum minimálnej trvanlivosti / PaO</text:p>
      <text:p text:style-name="P23"/>
      <text:p text:style-name="P24">................................................................................................................................................</text:p>
      <text:p text:style-name="P25">Výrobná dávka</text:p>
      <text:p text:style-name="P26"/>
      <text:p text:style-name="P27">................................................................................................................................................</text:p>
      <text:p text:style-name="P28">Meno a adresa zodpovednej osoby</text:p>
      <text:p text:style-name="P29"/>
      <text:p text:style-name="P30">................................................................................................................................................</text:p>
      <text:p text:style-name="P31">Meno a adresa distribútora (ak je uvedená)</text:p>
      <text:p text:style-name="P32"/>
      <text:p text:style-name="P33">................................................................................................................................................</text:p>
      <text:p text:style-name="P34">Adresa predajne, kde bol výrobok zakúpený</text:p>
      <text:p text:style-name="P35"/>
      <text:p text:style-name="P36">................................................................................................................................................</text:p>
      <text:p text:style-name="P37">Popis nedostatku</text:p>
      <text:p text:style-name="P38"/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>Prílohy</text:p>
      <text:p text:style-name="P42"><text:span text:style-name="T43">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4">...................................................</text:span><text:span text:style-name="T45">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VZ SR</meta:initial-creator>
    <dc:creator>UVZ SR</dc:creator>
    <meta:creation-date>2022-04-29T09:14:00Z</meta:creation-date>
    <dc:date>2022-04-29T09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1" meta:row-count="21" meta:non-whitespace-character-count="2635"/>
  </office:meta>
</office:document-meta>
</file>